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randeren   van het bedrijf, Holleweg 1, 3925 LW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 Geaccepteerde meldingen </text:p>
            <text:p text:style-name="common-al"/>
            <text:p text:style-name="common-al">
            <text:span text:style-name="nadrukvet">Zaakcode:</text:span> 2016M0105</text:p>
            <text:p text:style-name="common-al">
            <text:span text:style-name="nadrukvet">Adres</text:span>: Holleweg 1 3925 LW Scherpenzeel</text:p>
            <text:p text:style-name="common-al">
            <text:span text:style-name="nadrukvet">Omschrijving</text:span>: veranderen   van het bedrijf</text:p>
            <text:p text:style-name="common-al">
            <text:span text:style-name="nadrukvet">datum indiening</text:span>: 02-06-2016</text:p>
            <text:p text:style-name="common-al"/>
            <text:p text:style-name="common-al">Tegen geaccepteerde meldingen bestaat geen bezwaar- en/of beroepsmogelijkheid. </text:p>
            <text:p text:style-name="last-al">Voor nadere informatie kunt u bellen met het algemene telefoonnummer (033) 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77474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7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7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anderen   van het bedrijf, Holleweg 1, 3925 LW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74</meta:user-defined>
    <meta:user-defined meta:name="OVERHEIDop.GmbID/DC.identifier">gmb-2016-77474</meta:user-defined>
    <meta:user-defined meta:name="OVERHEID.TaxonomieBeleidsagenda/OVERHEID.category">Huisvesting | Organisatie en beleid</meta:user-defined>
    <meta:user-defined meta:name="OVERHEIDop.referentienummer">2016M0105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LW 1</meta:user-defined>
    <meta:user-defined meta:name="OVERHEIDop.woonplaats">Scherpenzeel</meta:user-defined>
    <meta:user-defined meta:name="OVERHEIDop.straatnaam">Holleweg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2793 454479</meta:user-defined>
    <meta:user-defined meta:name="OVERHEIDop.versieInformatie"/>
  </office:meta>
</office:document-meta>
</file>