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llen van 10 bomen, Beethovenlaan in Park Oog in Al te Utrecht,   HZ_WABO-16-18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ethovenlaan in Park Oog in Al te Utrecht</text:span>
          </text:p>
            <text:p text:style-name="common-al">HZ_WABO-16-18234</text:p>
            <text:p text:style-name="common-al">Het vellen van 10 bomen</text:p>
            <text:p text:style-name="common-al">Datum ontvangst aanvraag: 07-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7473</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73</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73</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llen van 10 bomen, Beethovenlaan in Park Oog in Al te Utrecht,   HZ_WABO-16-182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473</meta:user-defined>
    <meta:user-defined meta:name="OVERHEIDop.GmbID/DC.identifier">gmb-2016-774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3</meta:user-defined>
    <meta:user-defined meta:name="OVERHEIDop.woonplaats">Utrecht</meta:user-defined>
    <meta:user-defined meta:name="OVERHEIDop.straatnaam">Beethoven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19849</meta:user-defined>
    <meta:user-defined meta:name="OVERHEIDop.externeBijlage">Situatietekening|exb-2016-19850</meta:user-defined>
    <meta:user-defined meta:name="OVERHEIDop.externeBijlage">Bomenparagraaf|exb-2016-19851</meta:user-defined>
    <meta:user-defined meta:name="OVERHEIDop.externeBijlage">Vellijst|exb-2016-19852</meta:user-defined>
    <meta:user-defined meta:name="OVERHEID.EPSG28992/DC.spatial">134360 455280</meta:user-defined>
    <meta:user-defined meta:name="OVERHEIDop.versieInformatie"/>
  </office:meta>
</office:document-meta>
</file>