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ZORGPARK VOORBURG SECTIE C PERCEELNUMMER 246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Zorgpark Voorburg sectie C perceelnummer 2461, het kappen en de herplanting van een tiental bomen, OV20161138, ingekomen op 7 juni 2016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7746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6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6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ZORGPARK VOORBURG SECTIE C PERCEELNUMMER 2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66</meta:user-defined>
    <meta:user-defined meta:name="OVERHEIDop.GmbID/DC.identifier">gmb-2016-77466</meta:user-defined>
    <meta:user-defined meta:name="OVERHEID.TaxonomieBeleidsagenda/OVERHEID.category">Bestuur | Organisatie en beleid</meta:user-defined>
    <meta:user-defined meta:name="OVERHEIDop.referentienummer">OV20161138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LR 6</meta:user-defined>
    <meta:user-defined meta:name="OVERHEIDop.woonplaats">Vught</meta:user-defined>
    <meta:user-defined meta:name="OVERHEIDop.straatnaam">Park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980 406308</meta:user-defined>
    <meta:user-defined meta:name="OVERHEIDop.versieInformatie"/>
  </office:meta>
</office:document-meta>
</file>