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IDWINASTRAAT 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sloopmelding hebben ontvangen: </text:p>
            <text:p text:style-name="common-al">-Lidwinastraat 22, het slopen van een schuur en garage, SM20167020, ingekomen 20 mei 2016.</text:p>
            <text:p text:style-name="common-al">De melding is verzonden op 9 juni 2016.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77461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61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61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IDWINA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461</meta:user-defined>
    <meta:user-defined meta:name="OVERHEIDop.GmbID/DC.identifier">gmb-2016-77461</meta:user-defined>
    <meta:user-defined meta:name="OVERHEID.TaxonomieBeleidsagenda/OVERHEID.category">Bestuur | Organisatie en beleid</meta:user-defined>
    <meta:user-defined meta:name="OVERHEIDop.referentienummer">SM20167020</meta:user-defined>
    <meta:user-defined meta:name="DCTERMS.abstract">SLOOPMELDING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2EP</meta:user-defined>
    <meta:user-defined meta:name="OVERHEIDop.woonplaats">Vught</meta:user-defined>
    <meta:user-defined meta:name="OVERHEIDop.straatnaam">Lidwinastraat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7975 406218</meta:user-defined>
    <meta:user-defined meta:name="OVERHEIDop.versieInformatie"/>
  </office:meta>
</office:document-meta>
</file>