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boom ten noorden van de watertoren, V L V/D Heuvellweg 2B, 3135 K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kastanjeboom ten noorden van de watertoren </text:p>
            <text:p text:style-name="common-al">Met de adressering         :  V L V/D Heuvellweg 2 B, 3135KH </text:p>
            <text:p text:style-name="common-al">Kenmerk                         :  OVXINR-3445</text:p>
            <text:p text:style-name="common-al">Type aanvraag                :  omgevingsvergunning regulier</text:p>
            <text:p text:style-name="common-al">Datum ontvangst          :           4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4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4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4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kastanjeboom ten noorden van de watertoren, V L V/D Heuvellweg 2B, 3135 K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46</meta:user-defined>
    <meta:user-defined meta:name="OVERHEIDop.GmbID/DC.identifier">gmb-2016-7746</meta:user-defined>
    <meta:user-defined meta:name="OVERHEID.TaxonomieBeleidsagenda/OVERHEID.category">Natuur en milieu | Organisatie en beleid</meta:user-defined>
    <meta:user-defined meta:name="OVERHEIDop.referentienummer">OVXINR-344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E 2b</meta:user-defined>
    <meta:user-defined meta:name="OVERHEIDop.woonplaats">Vlaardingen</meta:user-defined>
    <meta:user-defined meta:name="OVERHEIDop.straatnaam">Van Linden van den Heuvel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52 436644</meta:user-defined>
    <meta:user-defined meta:name="OVERHEIDop.versieInformatie"/>
  </office:meta>
</office:document-meta>
</file>