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zes bomen, Loggerstraat en Goethelaan te   Utrecht, HZ_WABO-16-08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ggerstraat en Goethelaan te   Utrecht</text:span>
          </text:p>
            <text:p text:style-name="common-al">HZ_WABO-16-08842</text:p>
            <text:p text:style-name="common-al">Het kappen van zes bomen</text:p>
            <text:p text:style-name="common-al">Datum besluit: 06-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745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5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5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zes bomen, Loggerstraat en Goethelaan te   Utrecht, HZ_WABO-16-088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56</meta:user-defined>
    <meta:user-defined meta:name="OVERHEIDop.GmbID/DC.identifier">gmb-2016-77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meta:user-defined>
    <meta:user-defined meta:name="OVERHEIDop.woonplaats">Utrecht</meta:user-defined>
    <meta:user-defined meta:name="OVERHEIDop.straatnaam">Logg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op.externeBijlage">Besluit omgevingsvergunning|exb-2016-19845</meta:user-defined>
    <meta:user-defined meta:name="OVERHEIDop.externeBijlage">Publiceerbare aanvraag|exb-2016-19846</meta:user-defined>
    <meta:user-defined meta:name="OVERHEIDop.externeBijlage">Bijlage Loggerstraat 3 bomen|exb-2016-19847</meta:user-defined>
    <meta:user-defined meta:name="OVERHEIDop.externeBijlage">Bijlage Goethelaan 5 bomen|exb-2016-19848</meta:user-defined>
    <meta:user-defined meta:name="OVERHEID.EPSG28992/DC.spatial">133848 456798</meta:user-defined>
    <meta:user-defined meta:name="OVERHEIDop.versieInformatie"/>
  </office:meta>
</office:document-meta>
</file>