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wijzigingsplan “Opper Haudmare” (ten westen van Wijnjewoude)</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tussenkopcur">
            <text:span text:style-name="nadrukvet">
              <text:span text:style-name="nadrukcur">Wat ligt er ter inzage en voor wie en wanneer</text:span>
            </text:span>
          </text:p>
            <text:p text:style-name="common-al">Met ingang van vrijdag 17 juni 2016 ligt gedurende zes weken het ontwerpwijzigingsplan “Opper Haudmare” (plannummer NL.IMRO.0086.17BPWOHaudmare-0201) voor een ieder ter inzage. U kunt het digitale ontwerpwijzigingsplan op www.ruimtelijkeplannen.nl raadplegen. Op deze website selecteert u het tabblad “Een plan bekijken”, vervolgens klikt u op “bestemmingsplannen” waarna u de mogelijkheid heeft om het plan op te roepen via het invullen van de locatie of het planid. Daarnaast is een afdruk van het digitale ontwerpwijzigingsplan met bijbehorende stukken in te zien bij de receptie van het gemeentehuis, Hoofdstraat 82 te Beetsterzwaag. Het digitale plan is eveneens te raadplegen op www.opsterland.nl door middel van een link naar www.ruimtelijkeplannen.nl.</text:p>
            <text:p text:style-name="tussenkopcur">
            <text:span text:style-name="nadrukvet">
              <text:span text:style-name="nadrukcur">Strekking van het </text:span>
            </text:span>
            <text:span text:style-name="nadrukvet">
              <text:span text:style-name="nadrukcur">wijzigings</text:span>
            </text:span>
            <text:span text:style-name="nadrukvet">
              <text:span text:style-name="nadrukcur">plan</text:span>
            </text:span>
          </text:p>
            <text:p text:style-name="common-al">Het wijzigingsplan heeft betrekking op het verwijderen en herinrichten van een deel van de Opper Haudmare (N381) ten westen van Wijnjewoude. In verband met de aanleg van een nieuw tracé van de N 381 wordt een gedeelte van de oude weg heringericht onder andere ten behoeve van de natuurrecreatie. Om de ontwikkeling juridisch-planologisch te kunnen regelen, is het opstellen van een wijziging van het bestemmingsplan “Buitengebied” noodzakelijk. </text:p>
            <text:p text:style-name="tussenkopcur">
            <text:span text:style-name="nadrukvet">
              <text:span text:style-name="nadrukcur">Reageren?</text:span>
            </text:span>
          </text:p>
            <text:p text:style-name="common-al">Gedurende de termijn dat het plan ter inzage ligt, kan een ieder:</text:p>
            <text:list text:style-name="id1-3-2-1-1-8">
              <text:list-item text:style-override="id1-3-2-1-1-8-1">
                <text:number>-</text:number>
                <text:p text:style-name="al">Schriftelijk zijn zienswijze op het genoemde ontwerpwijzigingsplan kenbaar maken bij burgemeester en wethouders van Opsterland, postbus 10.000, 9244 ZP Beetsterzwaag;</text:p>
              </text:list-item>
              <text:list-item text:style-override="id1-3-2-1-1-8-2">
                <text:number>-</text:number>
                <text:p text:style-name="al">Mondeling een zienswijze geven op het ontwerpwijzigingsplan bij de afdeling Ontwikkeling. U kunt hiervoor contact opnemen met het secretariaat Ruimtelijke Plannen, tel. 0512-386340. </text:p>
              </text:list-item>
            </text:list>
            <text:p text:style-name="common-al">Daarnaast kan bij de medewerkers van de afdeling Ontwikkeling nadere informatie worden verkregen over de inhoud en achtergronden van het genoemde ontwerpwijzigingsplan.</text:p>
            <text:p text:style-name="common-al"/>
            <text:p text:style-name="common-al">Beetsterzwaag, 15 juni 2016.</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7744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4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4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Opper Haudmare” (ten westen van Wijnjewou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445</meta:user-defined>
    <meta:user-defined meta:name="OVERHEIDop.GmbID/DC.identifier">gmb-2016-77445</meta:user-defined>
    <meta:user-defined meta:name="OVERHEID.TaxonomieBeleidsagenda/OVERHEID.category">Ruimte en infrastructuur | Organisatie en beleid</meta:user-defined>
    <meta:user-defined meta:name="OVERHEIDop.Ruimtelijkplan/OVERHEIDop.bekendmakingBetreffendePlan">NL.IMRO.0086.17BPWOHaudmare-0201</meta:user-defined>
    <meta:user-defined meta:name="OVERHEIDop.referentienummer">2016-20751</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1411 563815</meta:user-defined>
    <meta:user-defined meta:name="OVERHEIDop.versieInformatie"/>
  </office:meta>
</office:document-meta>
</file>