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renzen bebouwde kommen gemeente Zuidhorn</text:p>
      <text:section text:name="regeling_id1-3-2" text:style-name="regeling">
        <text:section text:name="aanhef_id1-3-2-1" text:style-name="aanhef">
          <text:section text:name="preambule_id1-3-2-1-1" text:style-name="preambule">
            <text:p text:style-name="al">De raad van de gemeente Zuidhorn,</text:p>
            <text:p text:style-name="al">Gelezen het voorstel van burgemeester en wethouders van 22 maart 2016 over de actualisatie van de bebouwde komgrenzen in het kader van de Wegenverkeerswet 1994;</text:p>
            <text:p text:style-name="al">Gelet op de beraadslagingen tijdens de behandeling van het op dit besluit betrekking hebbend voorstel door de gemeenteraad en de betreffende wetsartikelen;</text:p>
            <text:p text:style-name="al">Gelet op artikel 20a, eerste lid, Wegenverkeerswet 1994;</text:p>
            <text:p text:style-name="al">BESLUIT:</text:p>
            <text:p text:style-name="al">Vast te stellen het navolgende Besluit grenzen bebouwde kommen Wegenverkeerswet 1994 gemeente Zuidhor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grenzen bebouwde kommen</text:p>
            <text:p text:style-name="al">De grenzen van de bebouwde kommen van de gemeente Zuidhorn, bedoeld in artikel 20a, eerste lid, van de Wegenverkeerswet 1994, worden vastgesteld zoals aangegeven op de als bijlage bij dit besluit opgenomen kaarten.</text:p>
          </text:section>
          <text:section text:name="artikel_id1-3-2-2-2" text:style-name="artikel">
            <text:p text:style-name="artikel_kop_titel"><text:span text:style-name="artikel_kop_label">Artikel</text:span> <text:span text:style-name="artikel_kop_nr"> 2 </text:span> Intrekken eerdere besluiten</text:p>
            <text:p text:style-name="al">Alle eerdere besluiten tot vaststelling van grenzen van de bebouwde kommen in de zin van artikel 20a, eerste lid, van de Wegenverkeerswet, worden ingetrokken.</text:p>
          </text:section>
          <text:section text:name="artikel_id1-3-2-2-3" text:style-name="artikel">
            <text:p text:style-name="artikel_kop_titel"><text:span text:style-name="artikel_kop_label">Artikel</text:span> <text:span text:style-name="artikel_kop_nr"> 3 </text:span> Inwerkingtreding</text:p>
            <text:p text:style-name="al">Dit besluit treedt in werking de dag na de bekendmaking ervan.</text:p>
          </text:section>
          <text:section text:name="artikel_id1-3-2-2-4" text:style-name="artikel">
            <text:p text:style-name="artikel_kop_titel"><text:span text:style-name="artikel_kop_label">Artikel</text:span> <text:span text:style-name="artikel_kop_nr"> 4 </text:span> Citeertitel</text:p>
            <text:p text:style-name="al">Dit besluit wordt aangehaald als: Besluit grenzen bebouwde kommen Wegenverkeerswet 1994 gemeente Zuidhorn 201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Aldus besloten door de raad van de gemeente Zuidhorn in de openbare vergadering van 30 mei 2016,</text:span></text:p>
            <text:p><text:span text:style-name="ondertekening_naam">
            <text:span text:style-name="voornaam">L.K. Swart, voorzitter, M.J. Slopsema-Terpstra, griffier</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7744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4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4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renzen bebouwde kommen gemeente Zuid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43</meta:user-defined>
    <meta:user-defined meta:name="OVERHEIDop.GmbID/DC.identifier">gmb-2016-77443</meta:user-defined>
    <meta:user-defined meta:name="OVERHEID.TaxonomieBeleidsagenda/OVERHEID.category">Verkeer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DCTERMS.publisher">Zuidhorn</meta:user-defined>
    <meta:user-defined meta:name="OVERHEID.Gemeente/OVERHEID.authority">Zuidhorn</meta:user-defined>
    <meta:user-defined meta:name="OVERHEIDgvop.Informatietype/DC.type">Overige besluiten van algemene strekking</meta:user-defined>
    <meta:user-defined meta:name="OVERHEIDop.externeBijlage">Bijlage 1 komgrenzen gemeente Zuidhorn|exb-2016-19838</meta:user-defined>
    <meta:user-defined meta:name="OVERHEIDop.externeBijlage">Bijlage 2 Aduard|exb-2016-19839</meta:user-defined>
    <meta:user-defined meta:name="OVERHEIDop.externeBijlage">Bijlage 3 Oldehove|exb-2016-19840</meta:user-defined>
    <meta:user-defined meta:name="OVERHEIDop.externeBijlage">Bijlage 4 Zuidhorn Briltil|exb-2016-19841</meta:user-defined>
    <meta:user-defined meta:name="OVERHEIDop.externeBijlage">Bijlage 5 Grijpskerk|exb-2016-19842</meta:user-defined>
    <meta:user-defined meta:name="OVERHEID.Gemeente/DC.spatial">Zuidhorn</meta:user-defined>
    <meta:user-defined meta:name="OVERHEIDop.versieInformatie"/>
  </office:meta>
</office:document-meta>
</file>