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oltgensplaat, Dwarsweg 9: uitbreiden woning, verzenddatum: 02/06/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7441</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441</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441</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oltgensplaat, Dwarsweg 9: uitbreiden woning, verzenddatum: 02/06/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441</meta:user-defined>
    <meta:user-defined meta:name="OVERHEIDop.GmbID/DC.identifier">gmb-2016-774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7LC 9</meta:user-defined>
    <meta:user-defined meta:name="OVERHEIDop.woonplaats">Ooltgensplaat</meta:user-defined>
    <meta:user-defined meta:name="OVERHEIDop.straatnaam">Dwars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82224 410364</meta:user-defined>
    <meta:user-defined meta:name="OVERHEIDop.versieInformatie"/>
  </office:meta>
</office:document-meta>
</file>