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Langeweg 12: wijzigen dakkapel en veranderen uitbouw met dakterras aan achterzijde woning, verzenddatum: 0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3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Langeweg 12: wijzigen dakkapel en veranderen uitbouw met dakterras aan achterzijde woning, verzenddatum: 0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39</meta:user-defined>
    <meta:user-defined meta:name="OVERHEIDop.GmbID/DC.identifier">gmb-2016-77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KD 12</meta:user-defined>
    <meta:user-defined meta:name="OVERHEIDop.woonplaats">Ooltgensplaat</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884 411016</meta:user-defined>
    <meta:user-defined meta:name="OVERHEIDop.versieInformatie"/>
  </office:meta>
</office:document-meta>
</file>