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ellekamp 24, uitbreiden Jumbo</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Sellekamp 24</text:span>
            <text:span text:style-name="nadrukvet"/>
            <text:span text:style-name="nadrukvet"> – </text:span>voor het uitbreiden van de Jumbo Supermarkt, verzonden op 10 juni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77436</text:span><text:line-break/><text:date style:data-style-name="dag" text:fixed="true" text:date-value="2016-06-14"/><text:line-break/><text:date style:data-style-name="jaar" text:fixed="true" text:date-value="2016-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436</text:span><text:date style:data-style-name="nicedate" text:fixed="true" text:date-value="2016-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436</text:span><text:date style:data-style-name="nicedate" text:fixed="true" text:date-value="2016-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ellekamp 24, uitbreiden Jumbo</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4</meta:user-defined>
    <meta:user-defined meta:name="OVERHEIDop.publicationIssue">77436</meta:user-defined>
    <meta:user-defined meta:name="OVERHEIDop.GmbID/DC.identifier">gmb-2016-7743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4</meta:user-defined>
    <meta:user-defined meta:name="OVERHEIDop.woonplaats">Zwolle</meta:user-defined>
    <meta:user-defined meta:name="OVERHEIDop.straatnaam">Sellekamp</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4590 500247</meta:user-defined>
    <meta:user-defined meta:name="OVERHEIDop.versieInformatie"/>
  </office:meta>
</office:document-meta>
</file>