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</office:automatic-styles>
  <office:body>
    <office:text>
      <text:p text:style-name="new_page_staatscourant"/>
      <text:p text:style-name="single-kop-titel">Wijziging Marktreglement 2011 gemeente Harder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rancheverdeling weekmarkt Harderwijk 2016</text:span> 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2" table:number-columns-spanned="1">
                    <text:p text:style-name="table_al">
                      <text:span text:style-name="nadrukvet">Nr.</text:span>
                    </text:p>
                    <text:p text:style-name="table_al"/>
                  </table:table-cell>
                  <table:table-cell table:style-name="entry" table:number-rows-spanned="2" table:number-columns-spanned="1">
                    <text:p text:style-name="table_al">
                      <text:span text:style-name="nadrukvet">Nr. nw.</text:span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2" table:number-columns-spanned="1">
                    <text:p text:style-name="table_al">
                      <text:span text:style-name="nadrukvet">Branch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rancheverdeling</text:span>
                    </text:p>
                    <text:p text:style-name="table_al">
                      <text:span text:style-name="nadrukvet">Per 01.01.201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rancheverdeling</text:span>
                    </text:p>
                    <text:p text:style-name="table_al">
                      <text:span text:style-name="nadrukvet">Per 01.04.201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<text:span text:style-name="sup">1</text:span>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tal standplaats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<text:span text:style-name="sup">1</text:span>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standplaats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.g.f.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Zuivelproducten 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se v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akken v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i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ld en gevogelte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ood, koek en banke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rop, snoep, chocola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lees en vleeswar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xotische etenswar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oten en zuidvrucht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Tabak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eringe etenswaren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ndergoed en lingerie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Foundation en corsetterie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leding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inderkledin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oningtextiel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eenbekleding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leinvakartikel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edmode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ol en handwerkpakkett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Sportkleding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loemen en planten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choen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2<text:span text:style-name="sup">de</text:span> hands artikelen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Boek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eder en lederwar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Gereedschappen/rijwiel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Schuimrubber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ijouterie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ierbenodigdhed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enskaarten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Diepvriesproducte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Speelgoed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Hobbyartikelen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596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596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derwijk.</text:p>
            </table:table-cell>
            <table:table-cell office:value-type="string" table:style-name="header.C">
              <text:p text:style-name="headerright"><text:span text:style-name="nr">Nr. 7743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rktreglement 2011 gemeente Hard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34</meta:user-defined>
    <meta:user-defined meta:name="OVERHEIDop.GmbID/DC.identifier">gmb-2016-77434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derwijk</meta:user-defined>
    <dc:language>nl</dc:language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gvop.Informatietype/DC.type">Overige besluiten van algemene strekking</meta:user-defined>
    <meta:user-defined meta:name="OVERHEID.Gemeente/DC.spatial">Harderwijk</meta:user-defined>
    <meta:user-defined meta:name="OVERHEIDop.versieInformatie"/>
  </office:meta>
</office:document-meta>
</file>