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Achthuizen, Achthuizensedijk 122: verbouwen woning, verzenddatum: 08/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743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3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3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Achthuizen, Achthuizensedijk 122: verbouwen woning, verzenddatum: 08/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33</meta:user-defined>
    <meta:user-defined meta:name="OVERHEIDop.GmbID/DC.identifier">gmb-2016-774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6AR 122</meta:user-defined>
    <meta:user-defined meta:name="OVERHEIDop.woonplaats">Achthuizen</meta:user-defined>
    <meta:user-defined meta:name="OVERHEIDop.straatnaam">Achthuizense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8482 411495</meta:user-defined>
    <meta:user-defined meta:name="OVERHEIDop.versieInformatie"/>
  </office:meta>
</office:document-meta>
</file>