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ongenummerd, Heijen: wijzigen recycling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maken bekend dat zij een omgevingsvergunning beperkte milieutoets (obm) hebben verleend voor:</text:p>
            <text:p text:style-name="common-al">het wijzigen van een recyclingbedrijf aan Hoogveld ongenummerd. </text:p>
            <text:p text:style-name="tussenkopcur">
            <text:span text:style-name="nadrukvet">Verzenddatum</text:span>
          </text:p>
            <text:p text:style-name="common-al">Het besluit is verzonden op 14 juni 2016 (nr. 2015-0293).</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742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2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2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 ongenummerd, Heijen: wijzigen recycling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428</meta:user-defined>
    <meta:user-defined meta:name="OVERHEIDop.GmbID/DC.identifier">gmb-2016-774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BL 6a</meta:user-defined>
    <meta:user-defined meta:name="OVERHEIDop.woonplaats">Heijen</meta:user-defined>
    <meta:user-defined meta:name="OVERHEIDop.straatnaam">Hoog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568 410138</meta:user-defined>
    <meta:user-defined meta:name="OVERHEIDop.versieInformatie"/>
  </office:meta>
</office:document-meta>
</file>