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rije Slag door Zutphen op 20 augustus 2016 in de Berkel tussen de IJsbaan en de Gerard Doustraat/Spitaal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 juni 2016 is een evenementenvergunning aangevraagd voor Vrije Slag door Zutphen op 20 augustus 2016 in de Berkel tussen de IJsbaan en de Gerard Doustraat/Spitaal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741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rije Slag door Zutphen op 20 augustus 2016 in de Berkel tussen de IJsbaan en de Gerard Doustraat/Spitaal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16</meta:user-defined>
    <meta:user-defined meta:name="OVERHEIDop.GmbID/DC.identifier">gmb-2016-774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AA 7</meta:user-defined>
    <meta:user-defined meta:name="OVERHEIDop.woonplaats">Zutphen</meta:user-defined>
    <meta:user-defined meta:name="OVERHEIDop.straatnaam">Prinses Marijkelaan</meta:user-defined>
    <meta:user-defined meta:name="OVERHEID.PostcodeHuisnummer/OVERHEIDop.postcodeHuisnummer">7201BC 165</meta:user-defined>
    <meta:user-defined meta:name="OVERHEIDop.straatnaam">Graaf Ottosingel</meta:user-defined>
    <meta:user-defined meta:name="OVERHEID.PostcodeHuisnummer/OVERHEIDop.postcodeHuisnummer">7201AG 114</meta:user-defined>
    <meta:user-defined meta:name="OVERHEIDop.straatnaam">Coehoornsingel</meta:user-defined>
    <meta:user-defined meta:name="OVERHEID.PostcodeHuisnummer/OVERHEIDop.postcodeHuisnummer">7204AB 21</meta:user-defined>
    <meta:user-defined meta:name="OVERHEIDop.straatnaam">Wilhelminalaan</meta:user-defined>
    <meta:user-defined meta:name="OVERHEID.PostcodeHuisnummer/OVERHEIDop.postcodeHuisnummer">7201ER 25</meta:user-defined>
    <meta:user-defined meta:name="OVERHEIDop.straatnaam">Tadama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420 462259</meta:user-defined>
    <meta:user-defined meta:name="OVERHEID.EPSG28992/DC.spatial">210992 461715</meta:user-defined>
    <meta:user-defined meta:name="OVERHEID.EPSG28992/DC.spatial">210894 461997</meta:user-defined>
    <meta:user-defined meta:name="OVERHEID.EPSG28992/DC.spatial">211169 462191</meta:user-defined>
    <meta:user-defined meta:name="OVERHEID.EPSG28992/DC.spatial">210769 461318</meta:user-defined>
    <meta:user-defined meta:name="OVERHEIDop.versieInformatie"/>
  </office:meta>
</office:document-meta>
</file>