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Sponsorloop Theo Thijssenschool op 17 juni 2016 op de Mulderskamp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0 juni 2016 is een evenementenvergunning verleend voor Sponsorloop Theo Thijssenschool op 17 juni 2016 op de Mulderskamp in Zutphen. </text:p>
            <text:p text:style-name="common-al">De vergunning geldt voor het houden van een sponsorloop voor leerlingen van groep 7 en 8 van de Theo Thijssenschool.</text:p>
            <text:p text:style-name="common-al">Om de veiligheid op de weg te verzekeren heb ik besloten tot de volgende tijdelijke verkeersmaatregelen op 17 juni 2016 van 11:30 uur tot 16:00 uur (gelet op artikel 18, eerste lid, sub d, en artikel 15, eerste lid, van de Wegenverkeerswet 1994, artikel 12 van het Besluit administratieve bepalingen inzake het wegverkeer):</text:p>
            <text:p text:style-name="common-al">1.afsluiten van de Mulderskamp ter hoogte van de Theo Thijssenschool en ter hoogte van huisnummer 12 en deze gesloten te verklaren voor voertuigen (inclusief fietsers/bromfietsers) door een fysieke afsluiting en bord C1 van Bijlage 1 van het Reglement van verkeerstekens en verkeersregels te plaatsen;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0">
              <text:list-item text:style-override="id1-3-2-1-1-10-1">
                <text:number>•</text:number>
                <text:p text:style-name="al">naam en adres van de indiener;</text:p>
              </text:list-item>
              <text:list-item text:style-override="id1-3-2-1-1-10-2">
                <text:number>•</text:number>
                <text:p text:style-name="al">de dagtekening;</text:p>
              </text:list-item>
              <text:list-item text:style-override="id1-3-2-1-1-10-3">
                <text:number>•</text:number>
                <text:p text:style-name="al">omschrijving van het besluit waartegen het bezwaar is gericht;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5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741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1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1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ponsorloop Theo Thijssenschool op 17 juni 2016 op de Mulderskamp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414</meta:user-defined>
    <meta:user-defined meta:name="OVERHEIDop.GmbID/DC.identifier">gmb-2016-774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5</meta:user-defined>
    <meta:user-defined meta:name="OVERHEIDop.woonplaats">Zutphen</meta:user-defined>
    <meta:user-defined meta:name="OVERHEIDop.straatnaam">Mulderskamp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09183 461932</meta:user-defined>
    <meta:user-defined meta:name="OVERHEIDop.versieInformatie"/>
  </office:meta>
</office:document-meta>
</file>