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tussen 18 en 20 te Warten, (11012080) nieuw bouwen van een her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1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tussen 18 en 20 te Warten, (11012080) nieuw bouwen van een here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10</meta:user-defined>
    <meta:user-defined meta:name="OVERHEIDop.GmbID/DC.identifier">gmb-2016-77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J 18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195 573846</meta:user-defined>
    <meta:user-defined meta:name="OVERHEIDop.versieInformatie"/>
  </office:meta>
</office:document-meta>
</file>