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29 bomen op de locatie Schagerweg 22, 1751 DA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145</text:p>
            <text:p text:style-name="common-al">Verzonden: 10 jun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40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kappen van 29 bomen op de locatie Schagerweg 22, 1751 DA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08</meta:user-defined>
    <meta:user-defined meta:name="OVERHEIDop.GmbID/DC.identifier">gmb-2016-7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DA 22</meta:user-defined>
    <meta:user-defined meta:name="OVERHEIDop.woonplaats">Schagerbrug</meta:user-defined>
    <meta:user-defined meta:name="OVERHEIDop.straatnaam">Schag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2552 535220</meta:user-defined>
    <meta:user-defined meta:name="OVERHEIDop.versieInformatie"/>
  </office:meta>
</office:document-meta>
</file>