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uderein 42 te Tytsjerk de ver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42 te Tytsjerk</text:p>
            <text:p text:style-name="common-al">Z-HZ_WABO-2016-0743    Olo: 2393759</text:p>
            <text:p text:style-name="common-al">de verbouw van een woning</text:p>
            <text:p text:style-name="common-al">Datum ontvangst: 09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40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uderein 42 te Tytsjerk de ver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04</meta:user-defined>
    <meta:user-defined meta:name="OVERHEIDop.GmbID/DC.identifier">gmb-2016-77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C 42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975 579326</meta:user-defined>
    <meta:user-defined meta:name="OVERHEIDop.versieInformatie"/>
  </office:meta>
</office:document-meta>
</file>