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 Prunus 43, (11012210) plaatsen van een wijnrank tegen de 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77403</text:span><text:line-break/><text:date style:data-style-name="dag" text:fixed="true" text:date-value="2016-06-14"/><text:line-break/><text:date style:data-style-name="jaar" text:fixed="true" text:date-value="2016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7403</text:span><text:date style:data-style-name="nicedate" text:fixed="true" text:date-value="2016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 Prunus 43, (11012210) plaatsen van een wijnrank tegen de gev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4</meta:user-defined>
    <meta:user-defined meta:name="OVERHEIDop.publicationIssue">77403</meta:user-defined>
    <meta:user-defined meta:name="OVERHEIDop.GmbID/DC.identifier">gmb-2016-774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34CR 43</meta:user-defined>
    <meta:user-defined meta:name="OVERHEIDop.woonplaats">Leeuwarden</meta:user-defined>
    <meta:user-defined meta:name="OVERHEIDop.straatnaam">De Prunus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3557 578315</meta:user-defined>
    <meta:user-defined meta:name="OVERHEIDop.versieInformatie"/>
  </office:meta>
</office:document-meta>
</file>