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vernieuwen van de kozijnen op de locatie J.A. de Boerstraat 9, 1751 CL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123</text:p>
            <text:p text:style-name="common-al">Verzonden: 1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40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en vernieuwen van de kozijnen op de locatie J.A. de Boerstraat 9, 1751 CL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02</meta:user-defined>
    <meta:user-defined meta:name="OVERHEIDop.GmbID/DC.identifier">gmb-2016-7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CL 9</meta:user-defined>
    <meta:user-defined meta:name="OVERHEIDop.woonplaats">Schagerbrug</meta:user-defined>
    <meta:user-defined meta:name="OVERHEIDop.straatnaam">J.A. de Bo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80 534944</meta:user-defined>
    <meta:user-defined meta:name="OVERHEIDop.versieInformatie"/>
  </office:meta>
</office:document-meta>
</file>