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uziekdag op 10 september 2016 op de Spittaa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2 juni 2016 is een evenementenvergunning aangevraagd voor Muziekdag op 10 september 2016 op de Spittaal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5 jun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740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uziekdag op 10 september 2016 op de Spittaal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401</meta:user-defined>
    <meta:user-defined meta:name="OVERHEIDop.GmbID/DC.identifier">gmb-2016-774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B 41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642 461404</meta:user-defined>
    <meta:user-defined meta:name="OVERHEIDop.versieInformatie"/>
  </office:meta>
</office:document-meta>
</file>