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48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4</text:p>
            <text:p text:style-name="common-al">Aangevraagd op 17 januari 2016</text:p>
            <text:p text:style-name="common-al">het bouwen van een veldschuu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4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4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wijnmeer 48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40</meta:user-defined>
    <meta:user-defined meta:name="OVERHEIDop.GmbID/DC.identifier">gmb-2016-7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ND 48a</meta:user-defined>
    <meta:user-defined meta:name="OVERHEIDop.woonplaats">Gemonde</meta:user-defined>
    <meta:user-defined meta:name="OVERHEIDop.straatnaam">Twijnme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500 403105</meta:user-defined>
    <meta:user-defined meta:name="OVERHEIDop.versieInformatie"/>
  </office:meta>
</office:document-meta>
</file>