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tussen de Toldijk en de Zwindersebrug: voor het houden van het traditionele "sprietlopen"</text:p>
      <text:section text:name="zakelijke-mededeling_id1-3-2" text:style-name="zakelijke-mededeling">
        <text:section text:name="zakelijke-mededeling-tekst_id1-3-2-1" text:style-name="zakelijke-mededeling-tekst">
          <text:section text:name="tekst_id1-3-2-1-1" text:style-name="tekst">
            <text:p text:style-name="common-al">De Burgemeester van Coevorden maakt bekend dat op grond van de Algemene plaatselijke verordening Coevorden vergunning is verleend voor het houden van het traditionele "sprietlopen" in en nabij het water van de Verlengde Hoogeveense Vaart, tussen de Toldijk en de Zwindersebrug te Zwinderen op zaterdagavond 20 augustus 2016 van 19.00 uur tot 21.00 uur.</text:p>
            <text:p text:style-name="common-al">Er is toestemming verleend om gedurende deze activiteit de Verlengde Hoogeveense Vaart, tussen de Toldijk en de Markeweg, voor het doorgaande verkeer af te sluiten en het verkeer tijdelijk om te leiden via de Sternbosweg.</text:p>
            <text:p text:style-name="common-al">Er is ook  ontheffing van het verbod verleend zoals genoemd in de Algemene plaatselijke verordening Coevorden, om gedurende de periode van 15 tot en met 22 augustus 2015, een spandoek op te hangen langs het kanaal in  Zwinderen.</text:p>
            <text:p text:style-name="common-al"> Verleend op 9 juni 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0 juni 2016, zaak 10324-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7395</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95</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95</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inderen -  tussen de Toldijk en de Zwindersebrug: voor het houden van het traditionele "sprietlo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395</meta:user-defined>
    <meta:user-defined meta:name="OVERHEIDop.GmbID/DC.identifier">gmb-2016-773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64TA 45b</meta:user-defined>
    <meta:user-defined meta:name="OVERHEIDop.woonplaats">Zwinderen</meta:user-defined>
    <meta:user-defined meta:name="OVERHEIDop.straatnaam">Verl. Hoogeveense Vaar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1946 527460</meta:user-defined>
    <meta:user-defined meta:name="OVERHEIDop.versieInformatie"/>
  </office:meta>
</office:document-meta>
</file>