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laan 61 te Burgum nieuwbouw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1 te Burgum</text:p>
            <text:p text:style-name="common-al">Z-HZ_WABO-2016-0740    Olo: 2393677</text:p>
            <text:p text:style-name="common-al">nieuwbouw  schuur</text:p>
            <text:p text:style-name="common-al">Datum ontvangst: 09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9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oosterlaan 61 te Burgum nieuwbouw 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94</meta:user-defined>
    <meta:user-defined meta:name="OVERHEIDop.GmbID/DC.identifier">gmb-2016-7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E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78 579978</meta:user-defined>
    <meta:user-defined meta:name="OVERHEIDop.versieInformatie"/>
  </office:meta>
</office:document-meta>
</file>