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evorden - Paul Krügerstraat: voor het houden van een pleinfe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De Burgemeester van Coevorden maakt bekend dat op grond van de Algemene plaatselijke verordening Coevorden vergunning is verleend voor het houden van een pleinfeest op vrijdag 8 juli 2016 van 16:30 tot 18:30 uur, op het schoolplein van de Paul Krügerschool en in de Paul Krügerstraat te Coevorden.</text:p>
            <text:p text:style-name="common-al">Er is toestemming verleend om de Paul Krügerstraat te Coevorden ten tijde van deze activiteiten voor het doorgaande verkeer af te sluiten.</text:p>
            <text:p text:style-name="common-al"> Verleend op 8 juni 2016.</text:p>
            <text:p text:style-name="last-al">Belanghebbenden kunnen binnen zes weken na de datum van verzending van het besluit aan de aanvrager schriftelijk en gemotiveerd bezwaar indienen tegen dit besluit. Zie hiervoor de informatie op <text:a xlink:href="http://www.coevorden.nl/nieuws/bekendmakingen/bezwaar-maken" xlink:type="simple">www.coevorden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Coevorden, 10 juni 2016, zaak 11456-2016</text:span>
            <text:span text:style-name="datum"/>
          </text:p>
          </text:section>
          <text:section text:name="ondertekening_id1-3-2-2-2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oevorden.</text:p>
            </table:table-cell>
            <table:table-cell office:value-type="string" table:style-name="header.C">
              <text:p text:style-name="headerright"><text:span text:style-name="nr">Nr. 77387</text:span><text:line-break/><text:date style:data-style-name="dag" text:fixed="true" text:date-value="2016-06-14"/><text:line-break/><text:date style:data-style-name="jaar" text:fixed="true" text:date-value="2016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7387</text:span><text:date style:data-style-name="nicedate" text:fixed="true" text:date-value="2016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7387</text:span><text:date style:data-style-name="nicedate" text:fixed="true" text:date-value="2016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Coevorden - Paul Krügerstraat: voor het houden van een pleinfee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14</meta:user-defined>
    <meta:user-defined meta:name="OVERHEIDop.publicationIssue">77387</meta:user-defined>
    <meta:user-defined meta:name="OVERHEIDop.GmbID/DC.identifier">gmb-2016-77387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Coevorden</meta:user-defined>
    <meta:user-defined meta:name="OVERHEID.Informatietype/DC.type">officiële publicatie</meta:user-defined>
    <dc:language>nl</dc:language>
    <meta:user-defined meta:name="OVERHEID.PostcodeHuisnummer/OVERHEIDop.postcodeHuisnummer">7741EP 1</meta:user-defined>
    <meta:user-defined meta:name="OVERHEIDop.woonplaats">Coevorden</meta:user-defined>
    <meta:user-defined meta:name="OVERHEIDop.straatnaam">Paul Krügerstraat</meta:user-defined>
    <meta:user-defined meta:name="OVERHEID.Gemeente/OVERHEID.authority">Coevorden</meta:user-defined>
    <meta:user-defined meta:name="OVERHEID.Gemeente/DCTERMS.publisher">Coevorden</meta:user-defined>
    <meta:user-defined meta:name="OVERHEIDgvop.Informatietype/DC.type">Beschikkingen | afhandeling</meta:user-defined>
    <meta:user-defined meta:name="OVERHEID.EPSG28992/DC.spatial">246313 520500</meta:user-defined>
    <meta:user-defined meta:name="OVERHEIDop.versieInformatie"/>
  </office:meta>
</office:document-meta>
</file>