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singel 49 te Burgum het kappen van een eik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49 te Burgum</text:p>
            <text:p text:style-name="common-al">Z-HZ_WABO-2016-0737    Olo: 2391505</text:p>
            <text:p text:style-name="common-al">het kappen van een eikeboom</text:p>
            <text:p text:style-name="common-al">Datum ontvangst: 08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singel 49 te Burgum het kappen van een eik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85</meta:user-defined>
    <meta:user-defined meta:name="OVERHEIDop.GmbID/DC.identifier">gmb-2016-77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G 49</meta:user-defined>
    <meta:user-defined meta:name="OVERHEIDop.woonplaats">Burgum</meta:user-defined>
    <meta:user-defined meta:name="OVERHEIDop.straatnaam">We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52 579050</meta:user-defined>
    <meta:user-defined meta:name="OVERHEIDop.versieInformatie"/>
  </office:meta>
</office:document-meta>
</file>