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en Aalden: voor het houden van een "kunstkeien" expositie en wandelrout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kunstkeien" expositie in de dorpen Zweeloo en Aalden gedurende de periode 15 juli 2016 tot en met 7 augustus 2016. Aan deze expositie is een wandelroute verbonden. Er kan worden gestart bij bistro Tante Sweel aan de Hoofdstraat 15 te Zweeloo.</text:p>
            <text:p text:style-name="common-al">U wordt toestemming verleend voor het plaatsen van 20 "kunstkeien" op 7 verschillenden locaties zoals globaal is aangegeven op  een aangeleverde tekening.</text:p>
            <text:p text:style-name="common-al"/>
            <text:p text:style-name="common-al">Verleend op 8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juni 2016, zaak 11062-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738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8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8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en Aalden: voor het houden van een "kunstkeien" expositie en wandelrou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81</meta:user-defined>
    <meta:user-defined meta:name="OVERHEIDop.GmbID/DC.identifier">gmb-2016-77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A 15</meta:user-defined>
    <meta:user-defined meta:name="OVERHEIDop.woonplaats">Zweeloo</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424 534907</meta:user-defined>
    <meta:user-defined meta:name="OVERHEIDop.versieInformatie"/>
  </office:meta>
</office:document-meta>
</file>