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sjerkepaed 16 te Earnewald bouwen berging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16 te Earnewald</text:p>
            <text:p text:style-name="common-al">Z-HZ_WABO-2016-0735    Olo: 2391421</text:p>
            <text:p text:style-name="common-al">bouwen berging met veranda</text:p>
            <text:p text:style-name="common-al">Datum ontvangst: 08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738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8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8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sjerkepaed 16 te Earnewald bouwen berging met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380</meta:user-defined>
    <meta:user-defined meta:name="OVERHEIDop.GmbID/DC.identifier">gmb-2016-773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G 16</meta:user-defined>
    <meta:user-defined meta:name="OVERHEIDop.woonplaats">Earnewâld</meta:user-defined>
    <meta:user-defined meta:name="OVERHEIDop.straatnaam">Tsjerkepae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200 571858</meta:user-defined>
    <meta:user-defined meta:name="OVERHEIDop.versieInformatie"/>
  </office:meta>
</office:document-meta>
</file>