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aster Frankeskoalle, Eilânsgrien 17 te Earnewâld,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lânsgrien 17 te Earnewâld</text:span> </text:p>
            <text:p text:style-name="common-al">Z-HZ_WABO-2016-0673    Olo: 2361957</text:p>
            <text:p text:style-name="common-al">brandveilig gebruik</text:p>
            <text:p text:style-name="common-al">
            <text:span text:style-name="nadrukvet">Ter inzage legging</text:span>
          </text:p>
            <text:p text:style-name="common-al">Dit ontwerpbesluit ligt met ingang van 16 juni 2016 ter inzage. Een ieder heeft de gelegenheid om zienswijzen naar voren te brengen bij ons college, dat kan mondeling bij onze balie Bouwen en Wenjen, of schriftelijk (Postbus 3, 9250 AA Burgum)</text:p>
            <text:p text:style-name="common-al">Gemotiveerde zienswijzen kunnen door een ieder tot en met 27 juli 2016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Beroep tegen de definitieve beschikking kan te zijner tijd worden ingesteld door:</text:p>
            <text:p text:style-name="common-al">belanghebbenden die (een) zienswijze(n) hebben ingebracht tegen het ontwerp van de beschikking;</text:p>
            <text:p text:style-name="common-al">belanghebbenden aan wie redelijkerwijs niet kan worden verweten geen zienswijze(n) te hebben ingebracht tegen het ontwerp van de 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3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aster Frankeskoalle, Eilânsgrien 17 te Earnewâld,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78</meta:user-defined>
    <meta:user-defined meta:name="OVERHEIDop.GmbID/DC.identifier">gmb-2016-7737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B 17</meta:user-defined>
    <meta:user-defined meta:name="OVERHEIDop.woonplaats">Earnewâld</meta:user-defined>
    <meta:user-defined meta:name="OVERHEIDop.straatnaam">Eilânsgri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970 571741</meta:user-defined>
    <meta:user-defined meta:name="OVERHEIDop.versieInformatie"/>
  </office:meta>
</office:document-meta>
</file>