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elke Boonstraloane 4 A te Garyp de nieuwbouw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lke Boonstraloane 4 A te Garyp</text:p>
            <text:p text:style-name="common-al">Z-HZ_WABO-2016-0732    Olo: 2247589</text:p>
            <text:p text:style-name="common-al">de nieuwbouw van een woning en het aanleggen van een uitrit</text:p>
            <text:p text:style-name="common-al">Datum ontvangst: 07 jun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737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7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7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Ielke Boonstraloane 4 A te Garyp de nieuwbouw van een woning 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377</meta:user-defined>
    <meta:user-defined meta:name="OVERHEIDop.GmbID/DC.identifier">gmb-2016-773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TT 4a</meta:user-defined>
    <meta:user-defined meta:name="OVERHEIDop.woonplaats">Garyp</meta:user-defined>
    <meta:user-defined meta:name="OVERHEIDop.straatnaam">Ielke Boonstraloan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542 575324</meta:user-defined>
    <meta:user-defined meta:name="OVERHEIDop.versieInformatie"/>
  </office:meta>
</office:document-meta>
</file>