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ommelsdijk, Havenkom 108: wijzigen gevel, verzenddatum: 03/0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7374</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74</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74</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ommelsdijk, Havenkom 108: wijzigen gevel, verzenddatum: 03/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374</meta:user-defined>
    <meta:user-defined meta:name="OVERHEIDop.GmbID/DC.identifier">gmb-2016-773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5MG 110</meta:user-defined>
    <meta:user-defined meta:name="OVERHEIDop.woonplaats">Sommelsdijk</meta:user-defined>
    <meta:user-defined meta:name="OVERHEIDop.straatnaam">Havenkom</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9887 419940</meta:user-defined>
    <meta:user-defined meta:name="OVERHEIDop.versieInformatie"/>
  </office:meta>
</office:document-meta>
</file>