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Danckertsstraat 2A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achtergevel van het kantoor Danckertsstraat 2A door het plaatsen van een dakterras alsmede het veranderen van de bestaande kozijn door een dubbele deur</text:p>
            <text:p text:style-name="common-al"/>
            <text:p text:style-name="common-al">Ons kenmerk: 201608468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cheveningen</text:p>
              </text:list-item>
            </text:list>
            <text:p text:style-name="tussenkopcur">
            <text:span text:style-name="nadrukvet">Locatie(s)</text:span>
          </text:p>
            <text:p text:style-name="common-al">Danckertsstraat 2A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77369</text:span><text:line-break/><text:date style:data-style-name="dag" text:fixed="true" text:date-value="2016-06-14"/><text:line-break/><text:date style:data-style-name="jaar" text:fixed="true" text:date-value="2016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369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369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Danckertsstraat 2A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4</meta:user-defined>
    <meta:user-defined meta:name="OVERHEIDop.publicationIssue">77369</meta:user-defined>
    <meta:user-defined meta:name="OVERHEIDop.GmbID/DC.identifier">gmb-2016-77369</meta:user-defined>
    <meta:user-defined meta:name="DCTERMS.abstract">Het veranderen van de achtergevel van het kantoor Danckertsstraat 2A door het plaatsen van een dakterras alsmede het veranderen van de bestaande kozijn door een dubbele deur</meta:user-defined>
    <meta:user-defined meta:name="OVERHEIDop.referentienummer">201608468/60032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Gemeente/OVERHEIDop.gemeentenaam">'s-Gravenhage</meta:user-defined>
    <meta:user-defined meta:name="OVERHEID.Provincie/OVERHEIDop.provincie">Zuid-Holland</meta:user-defined>
    <meta:user-defined meta:name="OVERHEIDop.straatnaam">Danckertsstraat</meta:user-defined>
    <meta:user-defined meta:name="OVERHEID.PostcodeHuisnummer/OVERHEIDop.postcodeHuisnummer">2517TH 2</meta:user-defined>
    <meta:user-defined meta:name="OVERHEIDop.woonplaats">'s-Gravenhage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anvraag</meta:user-defined>
    <meta:user-defined meta:name="OVERHEID.EPSG28992/DC.spatial">79238.582 455815.01</meta:user-defined>
    <meta:user-defined meta:name="OVERHEIDop.versieInformatie"/>
  </office:meta>
</office:document-meta>
</file>