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an rechtswege, op het terrein gelegen tussen de Spoorlaan, Valutapad en Guldenpad ongenummerd (GAVI-kavel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 gebruik nemen van het terrein tussen de Spoorlaan, Valutapad en Guldenpad ongenummerd (GAVI-kavel) ten behoeve van een helihaven met een instandhoudingstermijn van vijf jaar</text:p>
            <text:p text:style-name="common-al"/>
            <text:p text:style-name="common-al">Ons kenmerk: 20141873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(Tijdelijke) buit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op het terrein gelegen tussen de Spoorlaan, Valutapad en Guldenpad ongenummerd (GAVI-kavel)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7366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6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6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an rechtswege, op het terrein gelegen tussen de Spoorlaan, Valutapad en Guldenpad ongenummerd (GAVI-kavel)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366</meta:user-defined>
    <meta:user-defined meta:name="OVERHEIDop.GmbID/DC.identifier">gmb-2016-77366</meta:user-defined>
    <meta:user-defined meta:name="DCTERMS.abstract">Het in gebruik nemen van het terrein tussen de Spoorlaan, Valutapad en Guldenpad ongenummerd (GAVI-kavel) ten behoeve van een helihaven met een instandhoudingstermijn van vijf jaar. Deze bekendmaking bevat de activiteit(en): bouwen, (tijdelijke) buitenplanse ontheffing.</meta:user-defined>
    <meta:user-defined meta:name="OVERHEIDop.referentienummer">201418735/6002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.PostcodeHuisnummer/OVERHEIDop.postcodeHuisnummer">2496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84531.825 451417.019</meta:user-defined>
    <meta:user-defined meta:name="OVERHEIDop.versieInformatie"/>
  </office:meta>
</office:document-meta>
</file>