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MULASTRAAT 2 TOT EN MET 16 (EVEN) EN 66 TOT EN MET 80 (EVEN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16 woningen (o.a. kozijnen en balkons) op het perceel Primulastraat 2 tot en met 16 (even) en 66 tot en met 80 te Heerenveen (09-06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7363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6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6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IMULASTRAAT 2 TOT EN MET 16 (EVEN) EN 66 TOT EN MET 80 (EVEN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363</meta:user-defined>
    <meta:user-defined meta:name="OVERHEIDop.GmbID/DC.identifier">gmb-2016-77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DA</meta:user-defined>
    <meta:user-defined meta:name="OVERHEIDop.woonplaats">Heerenveen</meta:user-defined>
    <meta:user-defined meta:name="OVERHEIDop.straatnaam">Primulastraat</meta:user-defined>
    <meta:user-defined meta:name="OVERHEID.PostcodeHuisnummer/OVERHEIDop.postcodeHuisnummer">8441DC 68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089 553425</meta:user-defined>
    <meta:user-defined meta:name="OVERHEID.EPSG28992/DC.spatial">190959 553455</meta:user-defined>
    <meta:user-defined meta:name="OVERHEIDop.versieInformatie"/>
  </office:meta>
</office:document-meta>
</file>