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2e Zeesluisdwarsweg 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kantoor 2e Zeesluisdwarsweg 6 door het realiseren van een bouwlaag ten behoeve van een atelierruimte</text:p>
            <text:p text:style-name="common-al"/>
            <text:p text:style-name="common-al">Ons kenmerk: 20160847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2e Zeesluisdwarsweg 6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361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361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2e Zeesluisdwarsweg 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361</meta:user-defined>
    <meta:user-defined meta:name="OVERHEIDop.GmbID/DC.identifier">gmb-2016-77361</meta:user-defined>
    <meta:user-defined meta:name="DCTERMS.abstract">Het vergroten van het kantoor 2e Zeesluisdwarsweg 6 door het realiseren van een bouwlaag ten behoeve van een atelierruimte</meta:user-defined>
    <meta:user-defined meta:name="OVERHEIDop.referentienummer">201608472/6003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2e Zeesluisdwarsweg</meta:user-defined>
    <meta:user-defined meta:name="OVERHEID.PostcodeHuisnummer/OVERHEIDop.postcodeHuisnummer">2583DW 6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8213.561 457257.672</meta:user-defined>
    <meta:user-defined meta:name="OVERHEIDop.versieInformatie"/>
  </office:meta>
</office:document-meta>
</file>