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Binnendijk, Ryptjserk bouw brug Binnendijk</text:p>
      <text:section text:name="zakelijke-mededeling_id1-3-2" text:style-name="zakelijke-mededeling">
        <text:section text:name="zakelijke-mededeling-tekst_id1-3-2-1" text:style-name="zakelijke-mededeling-tekst">
          <text:section text:name="tekst_id1-3-2-1-1" text:style-name="tekst">
            <text:p text:style-name="common-al">Binnendijk, Ryptjserk</text:p>
            <text:p text:style-name="common-al">Z-HZ_WABO-2016-0605    Olo: 2339947</text:p>
            <text:p text:style-name="common-al">bouw brug Binnendijk</text:p>
            <text:p text:style-name="common-al">Datum ontvangst: 10 mei 2016</text:p>
            <text:p text:style-name="common-al">Datum besluit: 03 juni 2016</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77356</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356</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356</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Binnendijk, Ryptjserk bouw brug Binnen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7356</meta:user-defined>
    <meta:user-defined meta:name="OVERHEIDop.GmbID/DC.identifier">gmb-2016-77356</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6HK 1</meta:user-defined>
    <meta:user-defined meta:name="OVERHEIDop.woonplaats">Ryptsjerk</meta:user-defined>
    <meta:user-defined meta:name="OVERHEIDop.straatnaam">Binnendijk</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0409 581919</meta:user-defined>
    <meta:user-defined meta:name="OVERHEIDop.versieInformatie"/>
  </office:meta>
</office:document-meta>
</file>