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Rhenen - Ontwerpbestemmingsplan “Rijksstraatweg 252 Elst (Ut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bekend dat het ontwerpbestemmingsplan “Rijksstraatweg 252 Elst (Utr.)” in het kader van de Wet ruimtelijke ordening (Wro) als ontwerp ter inzage wordt gelegd. Het bestemmingsplan heeft betrekking op het perceel Rijksstraatweg 252 in Elst (Utr.). Het bestemmingsplan voorziet in het realiseren van één vrijstaande woning en één twee-onder-één-kap woning. </text:p>
            <text:p text:style-name="common-al">Burgemeester en wethouders maken voorts bekend dat zij het voornemen hebben om ten behoeve van deze locatie op grond van artikel 110a van de Wet geluidhinder een hogere waarde vast te stellen ten gevolge van de geluidsbelasting vanwege wegverkeerlawaai. Op deze locatie wordt, ten gevolge van het wegverkeer op de Rijksstraatweg, de voorkeurswaarde van 48 dB overschreden.</text:p>
            <text:p text:style-name="tussenkopcur">
            <text:span text:style-name="nadrukvet">Inzien</text:span>
          </text:p>
            <text:p text:style-name="common-al">Het ontwerpbestemmingsplan en het ontwerpbesluit hogere waarde liggen van donderdag 16 juni 2016 tot en met woensdag 27 juli 2016 voor een ieder ter inzage.</text:p>
            <text:list text:style-name="id1-3-2-1-1-5">
              <text:list-item text:style-override="id1-3-2-1-1-5-1">
                <text:number>•</text:number>
                <text:p text:style-name="al">Het ontwerpbestemmingsplan is digitaal in te zien op www.ruimtelijkeplannen.nl, via identificatienummer NL.IMRO.0340.BPRijksstraatwe252-ON01;</text:p>
              </text:list-item>
              <text:list-item text:style-override="id1-3-2-1-1-5-2">
                <text:number>•</text:number>
                <text:p text:style-name="al">het ontwerpbestemmingsplan en het ontwerpbesluit hogere waarde zijn in PDF-bestanden in te zien via onze website www.rhenen.nl (via zoekterm “ter inzage leggingen”);</text:p>
              </text:list-item>
              <text:list-item text:style-override="id1-3-2-1-1-5-3">
                <text:number>•</text:number>
                <text:p text:style-name="al">analoge (papieren) exemplaren van het bestemmingsplan en het ontwerpbesluit hogere waarde zijn ook in te zien in het Huis van de gemeente Rhenen, Nieuwe Veenendaalseweg 75 te Rhenen. Inzien kan op afspraak, zie voor meer informatie www.rhenen.nl.</text:p>
              </text:list-item>
            </text:list>
            <text:p text:style-name="common-al">Kopieën van de stukken zijn tegen betaling van de daarvoor verschuldigde leges verkrijgbaar. Als u vragen heeft kunt u contact opnemen met Martijn van Dee, telefoonnummer 140317 of e-mail martijn.van.dee@rhenen.nl. </text:p>
            <text:p text:style-name="tussenkopcur">
            <text:span text:style-name="nadrukvet">Zienswijze</text:span>
            <text:span text:style-name="nadrukvet">n</text:span>
          </text:p>
            <text:p text:style-name="common-al">Gedurende bovengenoemde inzagetermijn kan <text:span text:style-name="nadrukcur">een ieder</text:span> schriftelijk of mondeling zijn/haar zienswijze(n) omtrent het ontwerpbestemmingsplan aan het college kenbaar maken (postbus 201, 3910 AE RHENEN). Met betrekking tot het ontwerpbesluit hogere waarde kan een <text:span text:style-name="nadrukcur">belanghebbende</text:span> zijn/haar zienswijze(n) kenbaar maken. Voor het indienen van een mondelinge zienswijze kan contact op worden genomen met Martijn van Dee van het team Economie &amp; Ruimte, telefoonnummer 140317.</text:p>
            <text:p text:style-name="tussenkopcur">
            <text:span text:style-name="nadrukvet">Ontwerpbestemming</text:span>
            <text:span text:style-name="nadrukvet">splan </text:span>
          </text:p>
            <text:p text:style-name="common-al">“Rijksstraatweg 252 Elst (Utr.)”</text:p>
            <text:p text:style-name="last-al">Het bestemmingsplan heeft betrekking op het perceel Rijksstraatweg 252 in Elst (Utr.). Het bestemmingsplan voorziet in het realiseren van één vrijstaande woning en één twee-onder-één-kap woning. Het ontwerpbestemmingsplan en bijbehorend ontwerpbesluit hogere waarde liggen van donderdag 16 juni 2016 tot en met woensdag 27 juli 2016 voor zienswijzen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7735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5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5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Ontwerpbestemmingsplan “Rijksstraatweg 252 Elst (Ut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355</meta:user-defined>
    <meta:user-defined meta:name="OVERHEIDop.GmbID/DC.identifier">gmb-2016-77355</meta:user-defined>
    <meta:user-defined meta:name="OVERHEID.TaxonomieBeleidsagenda/OVERHEID.category">Ruimte en infrastructuur | Organisatie en beleid</meta:user-defined>
    <meta:user-defined meta:name="OVERHEIDop.Ruimtelijkplan/OVERHEIDop.bekendmakingBetreffendePlan">NL.IMRO.0340.BPRijksstraatwe252-ON01</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AN 252</meta:user-defined>
    <meta:user-defined meta:name="OVERHEIDop.woonplaats">Elst Ut</meta:user-defined>
    <meta:user-defined meta:name="OVERHEIDop.straatnaam">Rijksstraatweg</meta:user-defined>
    <meta:user-defined meta:name="OVERHEIDgvop.Informatietype/DC.type">Plannen | ruimtelijk</meta:user-defined>
    <meta:user-defined meta:name="OVERHEID.Gemeente/OVERHEID.authority">Rhenen</meta:user-defined>
    <meta:user-defined meta:name="OVERHEID.Gemeente/DCTERMS.publisher">Rhenen</meta:user-defined>
    <meta:user-defined meta:name="OVERHEID.EPSG28992/DC.spatial">163975 443488</meta:user-defined>
    <meta:user-defined meta:name="OVERHEIDop.versieInformatie"/>
  </office:meta>
</office:document-meta>
</file>