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derplein 101, 2132  BE Hoofddorp, De Tuinen Holland &amp; Barrett, het wijzigen van reclame-uitingen aan het gebouw, 14-06-2016, zaak 773248 (verleend op 10-06-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7354</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54</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54</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lderplein 101, 2132  BE Hoofddorp, De Tuinen Holland &amp; Barrett, het wijzigen van reclame-uitingen aan het gebouw, 14-06-2016, zaak 773248 (verleend op 10-0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354</meta:user-defined>
    <meta:user-defined meta:name="OVERHEIDop.GmbID/DC.identifier">gmb-2016-7735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BD 86</meta:user-defined>
    <meta:user-defined meta:name="OVERHEIDop.woonplaats">Hoofddorp</meta:user-defined>
    <meta:user-defined meta:name="OVERHEIDop.straatnaam">Polder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32 479680</meta:user-defined>
    <meta:user-defined meta:name="OVERHEID.EPSG28992/DC.spatial">107832 479680</meta:user-defined>
    <meta:user-defined meta:name="OVERHEIDop.versieInformatie"/>
  </office:meta>
</office:document-meta>
</file>