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M.P.M. Barby,</text:span>
                <text:span text:style-name="nadrukvet"> geboren op</text:span>
                <text:span text:style-name="nadrukvet"> 30-04-1961</text:span>
                <text:span text:style-name="nadrukvet">;</text:span>
              </text:p>
              </text:list-item>
              <text:list-item text:style-override="id1-3-2-1-1-3-2">
                <text:number>-</text:number>
                <text:p text:style-name="al">
                <text:span text:style-name="nadrukvet">Mevrouw </text:span>
                <text:span text:style-name="nadrukvet">N.K. </text:span>
                <text:span text:style-name="nadrukvet">Matczuk</text:span>
                <text:span text:style-name="nadrukvet">, geboren op 15-08-1992;</text:span>
              </text:p>
              </text:list-item>
              <text:list-item text:style-override="id1-3-2-1-1-3-3">
                <text:number>-</text:number>
                <text:p text:style-name="al">
                <text:span text:style-name="nadrukvet">De heer B. Veenstra, geboren 20-07-1984;</text:span>
              </text:p>
              </text:list-item>
              <text:list-item text:style-override="id1-3-2-1-1-3-4">
                <text:number>-</text:number>
                <text:p text:style-name="al">
                <text:span text:style-name="nadrukvet">De heer M.H.A.T. </text:span>
                <text:span text:style-name="nadrukvet">Grosveld</text:span>
                <text:span text:style-name="nadrukvet">, geboren 04-05-1971;</text:span>
              </text:p>
              </text:list-item>
              <text:list-item text:style-override="id1-3-2-1-1-3-5">
                <text:number>-</text:number>
                <text:p text:style-name="al">
                <text:span text:style-name="nadrukvet">De heer B.A. Wojciechowski, geboren 13-04-1985.</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73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53</meta:user-defined>
    <meta:user-defined meta:name="OVERHEIDop.GmbID/DC.identifier">gmb-2016-7735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