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Trechter 53, 1611 L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rechter 53, 1611 LA Bovenkarspel</text:p>
            <text:p text:style-name="common-al">Voor: plaatsen van twee dakkapellen aan de voorzijde en één dakkapel aan de achterzijde van de woning</text:p>
            <text:p text:style-name="common-al">Datum verzonden: 6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Trechter 53, 1611 LA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50</meta:user-defined>
    <meta:user-defined meta:name="OVERHEIDop.GmbID/DC.identifier">gmb-2016-7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A 53</meta:user-defined>
    <meta:user-defined meta:name="OVERHEIDop.woonplaats">Bovenkarspel</meta:user-defined>
    <meta:user-defined meta:name="OVERHEIDop.straatnaam">Trechter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157 523860</meta:user-defined>
    <meta:user-defined meta:name="OVERHEIDop.versieInformatie"/>
  </office:meta>
</office:document-meta>
</file>