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sket 5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0</text:p>
            <text:p text:style-name="common-al">Aangevraagd op 12 januari 2016</text:p>
            <text:p text:style-name="common-al">het plaatsen van een overkapp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sket 5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35</meta:user-defined>
    <meta:user-defined meta:name="OVERHEIDop.GmbID/DC.identifier">gmb-2016-7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53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59 408961</meta:user-defined>
    <meta:user-defined meta:name="OVERHEIDop.versieInformatie"/>
  </office:meta>
</office:document-meta>
</file>