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ozekriekske 12 te Nieuw-Vossemeer</text:p>
      <text:section text:name="zakelijke-mededeling_id1-3-2" text:style-name="zakelijke-mededeling">
        <text:section text:name="zakelijke-mededeling-tekst_id1-3-2-1" text:style-name="zakelijke-mededeling-tekst">
          <text:section text:name="tekst_id1-3-2-1-1" text:style-name="tekst">
            <text:p text:style-name="common-al">Op 10 juni 2016 hebben wij een omgevingsvergunning activiteit bouwen verleend voor het keimen van de gevels, het plaatsen van twee dakkapellen en het vervangen van de dak van de woning aan de Blozekriekske 12, 4681 BW te Nieuw-Vossemeer. De omgevingsvergunning is geregistreerd onder nummer ZK16002166.</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0 juni 2016 </text:p>
            <text:p text:style-name="common-al">Einde bezwaartermijn 22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34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ozekriekske 1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49</meta:user-defined>
    <meta:user-defined meta:name="OVERHEIDop.GmbID/DC.identifier">gmb-2016-7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W 12</meta:user-defined>
    <meta:user-defined meta:name="OVERHEIDop.woonplaats">Nieuw-Vossemeer</meta:user-defined>
    <meta:user-defined meta:name="OVERHEIDop.straatnaam">Blozekrieks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166_UM1604790|exb-2016-19809</meta:user-defined>
    <meta:user-defined meta:name="OVERHEIDop.externeBijlage">Aanvraagformulier d.d. 18 mei 2016 BEM1602638|exb-2016-19810</meta:user-defined>
    <meta:user-defined meta:name="OVERHEIDop.externeBijlage">Bestektek DO01 best toestand 17-05-2016_BEM1602632|exb-2016-19811</meta:user-defined>
    <meta:user-defined meta:name="OVERHEIDop.externeBijlage">Bestektek DO11 nw toestand17-05-2016_BEM1602633|exb-2016-19812</meta:user-defined>
    <meta:user-defined meta:name="OVERHEIDop.externeBijlage">Bestektek DO12 ontw details 17-05-2016_BEM1602634|exb-2016-19813</meta:user-defined>
    <meta:user-defined meta:name="OVERHEIDop.externeBijlage">Constructieber 2016081 12-05-2016_BEM1602635|exb-2016-19814</meta:user-defined>
    <meta:user-defined meta:name="OVERHEIDop.externeBijlage">Foto 1 bestaande toestand woning_BEM1602636|exb-2016-19815</meta:user-defined>
    <meta:user-defined meta:name="OVERHEIDop.externeBijlage">Foto 2 bestaande toestand woning_BEM1602637|exb-2016-19816</meta:user-defined>
    <meta:user-defined meta:name="OVERHEID.EPSG28992/DC.spatial">73795 401011</meta:user-defined>
    <meta:user-defined meta:name="OVERHEIDop.versieInformatie"/>
  </office:meta>
</office:document-meta>
</file>