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wanneblom 1 te Burgum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 1 te Burgum</text:p>
            <text:p text:style-name="common-al">Z-HZ_WABO-2016-0726 Olo: 2387751</text:p>
            <text:p text:style-name="common-al">Swanneblom 1</text:p>
            <text:p text:style-name="common-al">Datum ontvangst: 06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734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wanneblom 1 te Burgum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346</meta:user-defined>
    <meta:user-defined meta:name="OVERHEIDop.GmbID/DC.identifier">gmb-2016-77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TD 1</meta:user-defined>
    <meta:user-defined meta:name="OVERHEIDop.woonplaats">Burgum</meta:user-defined>
    <meta:user-defined meta:name="OVERHEIDop.straatnaam">Swanneblo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622 578699</meta:user-defined>
    <meta:user-defined meta:name="OVERHEIDop.versieInformatie"/>
  </office:meta>
</office:document-meta>
</file>