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 Mevrouw </text:span><text:span text:style-name="nadrukvet">B. </text:span><text:span text:style-name="nadrukvet">Boonjaroen</text:span><text:span text:style-name="nadrukvet">, geboren op 19-05-1988 n</text:span><text:span text:style-name="nadrukvet">aar </text:span><text:span text:style-name="nadrukvet">Thailand</text:span><text:span text:style-name="nadrukvet">.</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734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43</meta:user-defined>
    <meta:user-defined meta:name="OVERHEIDop.GmbID/DC.identifier">gmb-2016-7734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