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weg 50a,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0 januari 2016 is een aanvraag ingediend voor een omgevingsvergunning. De aanvraag is geregistreerd onder nummer 2016-0126. De aanvraag gaat over het kappen van een amerikaanse eik aan de Halseweg 50a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73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3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3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weg 50a, het kappen van een amerikaan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34</meta:user-defined>
    <meta:user-defined meta:name="OVERHEIDop.GmbID/DC.identifier">gmb-2016-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ET 50a</meta:user-defined>
    <meta:user-defined meta:name="OVERHEIDop.woonplaats">Halle</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015</meta:user-defined>
    <meta:user-defined meta:name="OVERHEID.EPSG28992/DC.spatial">224718 446371</meta:user-defined>
    <meta:user-defined meta:name="OVERHEIDop.versieInformatie"/>
  </office:meta>
</office:document-meta>
</file>