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/aanleg) - Middelharnis, Hoflaan, kadastraal nummer B 7791: kappen 93 bomen en herinrichting/vervanging riolering, ontvangstdatum: 03/06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7335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35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35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kappen/aanleg) - Middelharnis, Hoflaan, kadastraal nummer B 7791: kappen 93 bomen en herinrichting/vervanging riolering, ontvangstdatum: 03/06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335</meta:user-defined>
    <meta:user-defined meta:name="OVERHEIDop.GmbID/DC.identifier">gmb-2016-77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GK 41</meta:user-defined>
    <meta:user-defined meta:name="OVERHEIDop.woonplaats">Middelharnis</meta:user-defined>
    <meta:user-defined meta:name="OVERHEIDop.straatnaam">Hoflaa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259 419544</meta:user-defined>
    <meta:user-defined meta:name="OVERHEIDop.versieInformatie"/>
  </office:meta>
</office:document-meta>
</file>