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 Noardburgum, tussen Woudweg en De Swette (kadastraal BGM02I, nummer 1755 en 466) verwijderen houtopstanden 3 singels en dempen 3 waterg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ardburgum, tussen Woudweg en De Swette (kadastraal BGM02I, nummer 1755 en 466)</text:p>
            <text:p text:style-name="common-al">Z-HZ_WABO-2016-0516    Olo: 2300823</text:p>
            <text:p text:style-name="common-al">verwijderen houtopstanden 3 singels en dempen 3 watergangen</text:p>
            <text:p text:style-name="common-al">Datum ontvangst: 15 april 2016</text:p>
            <text:p text:style-name="common-al">De beslistermijn voor de aanvraag is verleng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7334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33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33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 Noardburgum, tussen Woudweg en De Swette (kadastraal BGM02I, nummer 1755 en 466) verwijderen houtopstanden 3 singels en dempen 3 waterg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334</meta:user-defined>
    <meta:user-defined meta:name="OVERHEIDop.GmbID/DC.identifier">gmb-2016-773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7DT 12</meta:user-defined>
    <meta:user-defined meta:name="OVERHEIDop.woonplaats">Noardburgum</meta:user-defined>
    <meta:user-defined meta:name="OVERHEIDop.straatnaam">Rijksstraat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000 581617</meta:user-defined>
    <meta:user-defined meta:name="OVERHEIDop.versieInformatie"/>
  </office:meta>
</office:document-meta>
</file>