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/aanleg/bouw) - Ouddorp, Dirkdoensweg: aanleg toegangsweg naar nieuwe begraafplaats, kappen boom, verplaatsen schurveling, plaatsen afrastering, ontvangstdatum: 08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733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3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3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/aanleg/bouw) - Ouddorp, Dirkdoensweg: aanleg toegangsweg naar nieuwe begraafplaats, kappen boom, verplaatsen schurveling, plaatsen afrastering, ontvangstdatum: 08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33</meta:user-defined>
    <meta:user-defined meta:name="OVERHEIDop.GmbID/DC.identifier">gmb-2016-77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E 26</meta:user-defined>
    <meta:user-defined meta:name="OVERHEIDop.woonplaats">Ouddorp</meta:user-defined>
    <meta:user-defined meta:name="OVERHEIDop.straatnaam">Dirkdoen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451 425677</meta:user-defined>
    <meta:user-defined meta:name="OVERHEIDop.versieInformatie"/>
  </office:meta>
</office:document-meta>
</file>