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 berken langs de Marnixlaan, Dr. Wiardi Beckmansingel 3, 3132 C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4 berken langs de Marnixlaan </text:p>
            <text:p text:style-name="common-al">Met de adressering         :  Dr. Wiardi Beckmansingel 3, 3132CP </text:p>
            <text:p text:style-name="common-al">Kenmerk                         :  OVXINR-3453</text:p>
            <text:p text:style-name="common-al">Type aanvraag                :  omgevingsvergunning regulier</text:p>
            <text:p text:style-name="common-al">Datum ontvangst          :           11 jan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733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3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3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4 berken langs de Marnixlaan, Dr. Wiardi Beckmansingel 3, 3132 C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7733</meta:user-defined>
    <meta:user-defined meta:name="OVERHEIDop.GmbID/DC.identifier">gmb-2016-7733</meta:user-defined>
    <meta:user-defined meta:name="OVERHEID.TaxonomieBeleidsagenda/OVERHEID.category">Natuur en milieu | Organisatie en beleid</meta:user-defined>
    <meta:user-defined meta:name="OVERHEIDop.referentienummer">OVXINR-3453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CL 3</meta:user-defined>
    <meta:user-defined meta:name="OVERHEIDop.woonplaats">Vlaardingen</meta:user-defined>
    <meta:user-defined meta:name="OVERHEIDop.straatnaam">Dr. Wiardi Beckmansingel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414 436294</meta:user-defined>
    <meta:user-defined meta:name="OVERHEIDop.versieInformatie"/>
  </office:meta>
</office:document-meta>
</file>